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51010873.78" table:style-name="ce5">
            <text:p>251.010.873,78</text:p>
          </table:table-cell>
          <table:table-cell office:value-type="float" office:value="15906230.779999999" table:style-name="ce5">
            <text:p>15.906.230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7">
            <text:p>145.631.803,00</text:p>
          </table:table-cell>
          <table:table-cell office:value-type="float" office:value="145631803" table:style-name="ce7">
            <text:p>145.631.803,00</text:p>
          </table:table-cell>
          <table:table-cell office:value-type="float" office:value="148517649.56999999" table:style-name="ce7">
            <text:p>148.517.649,57</text:p>
          </table:table-cell>
          <table:table-cell office:value-type="float" office:value="2885846.57" table:style-name="ce7">
            <text:p>2.885.846,5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7">
            <text:p>77.582.832,00</text:p>
          </table:table-cell>
          <table:table-cell office:value-type="float" office:value="77582832" table:style-name="ce7">
            <text:p>77.582.832,00</text:p>
          </table:table-cell>
          <table:table-cell office:value-type="float" office:value="97933987.620000005" table:style-name="ce7">
            <text:p>97.933.987,62</text:p>
          </table:table-cell>
          <table:table-cell office:value-type="float" office:value="20351155.620000001" table:style-name="ce7">
            <text:p>20.351.155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3640703.05" table:style-name="ce7">
            <text:p>3.640.703,05</text:p>
          </table:table-cell>
          <table:table-cell office:value-type="float" office:value="-6087300.9500000002" table:style-name="ce9">
            <text:p>(6.087.300,95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7">
            <text:p>2.162.004,00</text:p>
          </table:table-cell>
          <table:table-cell office:value-type="float" office:value="2162004" table:style-name="ce7">
            <text:p>2.162.004,00</text:p>
          </table:table-cell>
          <table:table-cell office:value-type="float" office:value="918533.54" table:style-name="ce7">
            <text:p>918.533,54</text:p>
          </table:table-cell>
          <table:table-cell office:value-type="float" office:value="-1243470.46" table:style-name="ce9">
            <text:p>(1.243.470,46)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51010873.78" table:style-name="ce15">
            <text:p>251.010.873,78</text:p>
          </table:table-cell>
          <table:table-cell office:value-type="float" office:value="15906230.779999999" table:style-name="ce15">
            <text:p>15.906.230,78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7">MOBILIÁRIA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7">CONTRATUAL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7">MOBILIÁRIA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<text:span text:style-name="T7">CONTRATU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35104643" table:style-name="ce15">
            <text:p>235.104.643,00</text:p>
          </table:table-cell>
          <table:table-cell office:value-type="float" office:value="251010873.78" table:style-name="ce15">
            <text:p>251.010.873,78</text:p>
          </table:table-cell>
          <table:table-cell office:value-type="float" office:value="15906230.779999999" table:style-name="ce15">
            <text:p>15.906.230,78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5">
            <text:p>628.795.199,00</text:p>
          </table:table-cell>
          <table:table-cell office:value-type="float" office:value="1550550960.6800001" table:style-name="ce15">
            <text:p>1.550.550.960,68</text:p>
          </table:table-cell>
          <table:table-cell office:value-type="float" office:value="1534644719.8299999" table:style-name="ce15">
            <text:p>1.534.644.719,83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string" table:style-name="ce14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5">
            <text:p>863.899.842,00</text:p>
          </table:table-cell>
          <table:table-cell office:value-type="float" office:value="1785655603.6800001" table:style-name="ce15">
            <text:p>1.785.655.603,68</text:p>
          </table:table-cell>
          <table:table-cell office:value-type="float" office:value="1785655593.6099999" table:style-name="ce15">
            <text:p>1.785.655.593,61</text:p>
          </table:table-cell>
          <table:table-cell office:value-type="float" office:value="15906230.779999999" table:style-name="ce15">
            <text:p>15.906.230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635293567.67999995" table:style-name="ce5">
            <text:p>635.293.567,68</text:p>
          </table:table-cell>
          <table:table-cell office:value-type="float" office:value="635293567.67999995" table:style-name="ce5">
            <text:p>635.293.567,68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pan text:style-name="T5">Adicionais)</text:span>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6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8">
            <text:p><text:span text:style-name="T7">-</text:span></text:p>
          </table:table-cell>
          <table:table-cell office:value-type="float" office:value="635293567.67999995" table:style-name="ce7">
            <text:p>635.293.567,68</text:p>
          </table:table-cell>
          <table:table-cell office:value-type="float" office:value="635293567.67999995" table:style-name="ce7">
            <text:p>635.293.567,68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2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3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4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5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1785655603.6800001" table:style-name="ce5">
            <text:p>1.785.655.603,68</text:p>
          </table:table-cell>
          <table:table-cell office:value-type="float" office:value="1785655593.6099999" table:style-name="ce5">
            <text:p>1.785.655.593,61</text:p>
          </table:table-cell>
          <table:table-cell office:value-type="float" office:value="1588143610.99" table:style-name="ce5">
            <text:p>1.588.143.610,99</text:p>
          </table:table-cell>
          <table:table-cell office:value-type="float" office:value="1588143610.99" table:style-name="ce5">
            <text:p>1.588.143.610,99</text:p>
          </table:table-cell>
          <table:table-cell office:value-type="float" office:value="10.07" table:style-name="ce26">
            <text:p>10,07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7">
            <text:p>863.899.842,00</text:p>
          </table:table-cell>
          <table:table-cell office:value-type="float" office:value="1785655603.6800001" table:style-name="ce7">
            <text:p>1.785.655.603,68</text:p>
          </table:table-cell>
          <table:table-cell office:value-type="float" office:value="1785655593.6099999" table:style-name="ce7">
            <text:p>1.785.655.593,61</text:p>
          </table:table-cell>
          <table:table-cell office:value-type="float" office:value="1588143610.99" table:style-name="ce7">
            <text:p>1.588.143.610,99</text:p>
          </table:table-cell>
          <table:table-cell office:value-type="float" office:value="1588143610.99" table:style-name="ce7">
            <text:p>1.588.143.610,99</text:p>
          </table:table-cell>
          <table:table-cell office:value-type="float" office:value="10.07" table:style-name="ce28">
            <text:p>10,07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7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4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5">
            <text:p>863.899.842,00</text:p>
          </table:table-cell>
          <table:table-cell office:value-type="float" office:value="1785655603.6800001" table:style-name="ce15">
            <text:p>1.785.655.603,68</text:p>
          </table:table-cell>
          <table:table-cell office:value-type="float" office:value="1785655593.6099999" table:style-name="ce15">
            <text:p>1.785.655.593,61</text:p>
          </table:table-cell>
          <table:table-cell office:value-type="float" office:value="1588143610.99" table:style-name="ce15">
            <text:p>1.588.143.610,99</text:p>
          </table:table-cell>
          <table:table-cell office:value-type="float" office:value="1588143610.99" table:style-name="ce15">
            <text:p>1.588.143.610,99</text:p>
          </table:table-cell>
          <table:table-cell office:value-type="float" office:value="10.07" table:style-name="ce32">
            <text:p>10,07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21">
          <table:table-cell office:value-type="string" table:style-name="ce6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2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5">
            <text:p>863.899.842,00</text:p>
          </table:table-cell>
          <table:table-cell office:value-type="float" office:value="1785655603.6800001" table:style-name="ce15">
            <text:p>1.785.655.603,68</text:p>
          </table:table-cell>
          <table:table-cell office:value-type="float" office:value="1785655593.6099999" table:style-name="ce15">
            <text:p>1.785.655.593,61</text:p>
          </table:table-cell>
          <table:table-cell office:value-type="float" office:value="1588143610.99" table:style-name="ce15">
            <text:p>1.588.143.610,99</text:p>
          </table:table-cell>
          <table:table-cell office:value-type="float" office:value="1588143610.99" table:style-name="ce15">
            <text:p>1.588.143.610,99</text:p>
          </table:table-cell>
          <table:table-cell office:value-type="float" office:value="10.07" table:style-name="ce32">
            <text:p>10,07</text:p>
          </table:table-cell>
          <table:table-cell table:number-columns-repeated="16377"/>
        </table:table-row>
        <table:table-row table:style-name="ro24">
          <table:table-cell office:value-type="string" table:style-name="ce14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5">
            <text:p><text:span text:style-name="T5">-</text:span></text:p>
          </table:table-cell>
          <table:table-cell office:value-type="string" table:style-name="ce35">
            <text:p><text:span text:style-name="T5">-</text:span></text:p>
          </table:table-cell>
          <table:table-cell office:value-type="string" table:style-name="ce35">
            <text:p><text:span text:style-name="T5">-</text:span></text:p>
          </table:table-cell>
          <table:table-cell table:number-columns-repeated="3" table:style-name="ce19"/>
          <table:table-cell table:number-columns-repeated="16377"/>
        </table:table-row>
        <table:table-row table:style-name="ro25">
          <table:table-cell office:value-type="string" table:style-name="ce14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6">
            <text:p><text:span text:style-name="T5">863.899.842,00</text:span></text:p>
            <text:p><text:span text:style-name="T5">-</text:span></text:p>
          </table:table-cell>
          <table:table-cell office:value-type="string" table:style-name="ce36">
            <text:p><text:span text:style-name="T5">1.785.655.603,68</text:span></text:p>
            <text:p><text:span text:style-name="T5">-</text:span></text:p>
          </table:table-cell>
          <table:table-cell office:value-type="string" table:style-name="ce36">
            <text:p><text:span text:style-name="T5">1.785.655.593,61</text:span></text:p>
            <text:p><text:span text:style-name="T5">-</text:span></text:p>
          </table:table-cell>
          <table:table-cell office:value-type="string" table:style-name="ce36">
            <text:p><text:span text:style-name="T5">1.588.143.610,99</text:span></text:p>
            <text:p><text:span text:style-name="T5">-</text:span></text:p>
          </table:table-cell>
          <table:table-cell office:value-type="string" table:style-name="ce36">
            <text:p><text:span text:style-name="T5">1.588.143.610,99</text:span></text:p>
            <text:p><text:span text:style-name="T5">-</text:span></text:p>
          </table:table-cell>
          <table:table-cell office:value-type="string" table:style-name="ce36">
            <text:p><text:span text:style-name="T5">10,07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8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float" office:value="144638490.63999999" table:style-name="ce41">
            <text:p>144.638.490,64</text:p>
          </table:table-cell>
          <table:table-cell office:value-type="float" office:value="144376694.18000001" table:style-name="ce41">
            <text:p>144.376.694,18</text:p>
          </table:table-cell>
          <table:table-cell office:value-type="float" office:value="144376694.18000001" table:style-name="ce41">
            <text:p>144.376.694,18</text:p>
          </table:table-cell>
          <table:table-cell office:value-type="float" office:value="261796.46" table:style-name="ce41">
            <text:p>261.796,46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0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float" office:value="144638490.63999999" table:style-name="ce47">
            <text:p>144.638.490,64</text:p>
          </table:table-cell>
          <table:table-cell office:value-type="float" office:value="144376694.18000001" table:style-name="ce47">
            <text:p>144.376.694,18</text:p>
          </table:table-cell>
          <table:table-cell office:value-type="float" office:value="144376694.18000001" table:style-name="ce47">
            <text:p>144.376.694,18</text:p>
          </table:table-cell>
          <table:table-cell office:value-type="float" office:value="261796.46" table:style-name="ce47">
            <text:p>261.796,46</text:p>
          </table:table-cell>
          <table:table-cell office:value-type="string" table:style-name="ce46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8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0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40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9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8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8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8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8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5:19Z</meta:creation-date>
    <dc:date>2023-07-21T13:15:42Z</dc:date>
  </office:meta>
</office:document-meta>
</file>